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BA87F0018BD2478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BA87F0018BD247825F.pn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5190145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271987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271987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271987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271987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6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