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BA87F0018BD2478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BA87F0018BD247825F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9231932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528477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528477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528477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528477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